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rsid="001f7cdf" officeooo:paragraph-rsid="0010a357"/>
    </style:style>
    <style:style style:name="P2" style:family="paragraph" style:parent-style-name="Standard">
      <style:text-properties style:font-name="Verdana" officeooo:rsid="001fa276" officeooo:paragraph-rsid="0010a35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ce18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ndi 30 mars</text:p>
      <text:p text:style-name="P2"/>
      <text:p text:style-name="P2">Notre pays est bordé par <text:span text:style-name="T1">l’océan Atlantique, la Manche, la mer du Nord et la mer Méditerranée.</text:span></text:p>
      <text:p text:style-name="P2"/>
      <text:p text:style-name="P2">- <text:span text:style-name="T2">Les rivières et les fleuves </text:span>: ils sont très nombreux dans notre pays. La Seine, la Loire, le Rhin, le Rhône et la Garonne sont <text:span text:style-name="T2">les 5 grands fleuves de France</text:span>.</text:p>
      <text:p text:style-name="P2"/>
      <text:p text:style-name="P2">- <text:span text:style-name="T2">Les plaines </text:span>: ce sont de grands espaces plats, souvent cultivé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6:52:16.723000000</meta:creation-date>
    <dc:date>2020-03-27T16:53:29.327000000</dc:date>
    <meta:editing-duration>PT1M12S</meta:editing-duration>
    <meta:editing-cycles>1</meta:editing-cycles>
    <meta:document-statistic meta:table-count="0" meta:image-count="0" meta:object-count="0" meta:page-count="1" meta:paragraph-count="4" meta:word-count="64" meta:character-count="333" meta:non-whitespace-character-count="273"/>
    <meta:generator>LibreOffice/5.4.7.2$Windows_X86_64 LibreOffice_project/c838ef25c16710f8838b1faec480ebba495259d0</meta:generator>
  </office:meta>
</office:document-meta>
</file>